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95" svg:font-family="font395" style:font-family-generic="system" style:font-pitch="variable"/>
  </office:font-face-decls>
  <office:automatic-styles>
    <style:style style:name="Tabella1" style:family="table">
      <style:table-properties style:width="17.244cm" fo:margin-left="-0.191cm" fo:margin-top="0cm" fo:margin-bottom="0cm" table:align="left" style:writing-mode="lr-tb"/>
    </style:style>
    <style:style style:name="Tabella1.A" style:family="table-column">
      <style:table-column-properties style:column-width="8.62cm"/>
    </style:style>
    <style:style style:name="Tabella1.B" style:family="table-column">
      <style:table-column-properties style:column-width="0.199cm"/>
    </style:style>
    <style:style style:name="Tabella1.C" style:family="table-column">
      <style:table-column-properties style:column-width="0.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27" style:family="table-row">
      <style:table-row-properties style:min-row-height="1.24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 style:list-style-name="WWNum8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03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3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9.001cm"/>
        </style:tab-stops>
      </style:paragraph-properties>
    </style:style>
    <style:style style:name="P19" style:family="paragraph" style:parent-style-name="Standard">
      <style:paragraph-properties fo:margin-top="0cm" fo:margin-bottom="0.212cm" fo:text-align="justify" style:justify-single-word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caption">
      <style:paragraph-properties fo:text-align="center" style:justify-single-word="false" fo:break-before="page"/>
    </style:style>
    <style:style style:name="P24" style:family="paragraph" style:parent-style-name="List_20_Paragraph" style:list-style-name="WWNum5">
      <style:paragraph-properties fo:text-align="justify" style:justify-single-word="false"/>
    </style:style>
    <style:style style:name="P25" style:family="paragraph" style:parent-style-name="Paragrafo_20_elenco1" style:list-style-name="WWNum7">
      <style:paragraph-properties fo:margin-top="0cm" fo:margin-bottom="0cm" fo:line-height="100%"/>
    </style:style>
    <style:style style:name="P26" style:family="paragraph" style:parent-style-name="Paragrafo_20_elenco1" style:list-style-name="WWNum6">
      <style:paragraph-properties fo:margin-top="0cm" fo:margin-bottom="0cm" fo:line-height="100%" fo:text-align="justify" style:justify-single-word="false"/>
    </style:style>
    <style:style style:name="P27" style:family="paragraph" style:parent-style-name="Paragrafo_20_elenco1">
      <style:paragraph-properties fo:margin-left="0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MS Gothic" fo:font-size="12pt" style:font-name-asian="MS Gothic1" style:font-size-asian="12pt" style:font-size-complex="12pt"/>
    </style:style>
    <style:style style:name="T6" style:family="text">
      <style:text-properties fo:text-transform="uppercase" fo:font-weight="bold" style:font-weight-asian="bold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name-complex="Calibri2" style:font-size-complex="8pt"/>
    </style:style>
    <style:style style:name="T13" style:family="text">
      <style:text-properties fo:color="#00000a" fo:font-size="8pt" style:font-size-asian="8pt" style:font-size-complex="8pt"/>
    </style:style>
    <style:style style:name="T1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1">All'Istituto ______________________________</text:span></text:p>
      <text:p text:style-name="P11"><text:span text:style-name="T1">_____________________________________</text:span></text:p>
      <text:p text:style-name="P11"><text:span text:style-name="T1">_____________________________________</text:span></text:p>
      <text:p text:style-name="P2"><text:bookmark text:name="_GoBack"/></text:p>
      <text:p text:style-name="P2"/>
      <text:p text:style-name="P2"/>
      <text:p text:style-name="P3"><text:span text:style-name="T1">Il/la sottoscritto/a _________________________________________________________________ nato a ___________________________ (___) il ___/___/______ - C. F. ________________________ in qualità di legale rappresentante _______________________________________________________ </text:span></text:p>
      <text:p text:style-name="P3"><text:span text:style-name="T1">candida alla VI edizione dei Viaggi della Memoria il seguente progetto:</text:span>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<text:bookmark-start text:name="_Hlk487632070"/></text:p>
            <text:p text:style-name="P3"><text:span text:style-name="T4">SOGGETTO RICHIEDENTE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span text:style-name="T1">denominazione fiscale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sede legale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codice fiscale – partita I.V.A.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indirizzo di posta elettronica certificata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6" table:number-columns-spanned="3" office:value-type="string">
            <text:p text:style-name="P12"><text:span text:style-name="T1">allegare statuto o atto istitutivo</text:span></text:p>
          </table:table-cell>
          <table:covered-table-cell/>
          <table:covered-table-cell/>
          <table:table-cell table:style-name="Tabella1.A6" table:number-columns-spanned="0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4"><text:bookmark-end text:name="_Hlk487632070"/></text:p>
            <text:p text:style-name="P15"><text:span text:style-name="T4">FORMA DI PRESENTAZIONE DEL PROGETTO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5">☐</text:span><text:span text:style-name="T1"> IN FORMA SINGOLA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5">☐</text:span><text:span text:style-name="T1"> IN FORMA RAGGRUPPATA:</text:span></text:p>
            <text:p text:style-name="P16"><text:span text:style-name="T1">il soggetto richiedente è il capofila e unico referente per l’Assemblea legislativa della Regione Emilia-Romagna, per tutte le operazioni amministrative e contabili del progetto</text:span></text:p>
          </table:table-cell>
        </table:table-row>
        <table:table-row table:style-name="Tabella1.1">
          <table:table-cell table:style-name="Tabella1.A1" office:value-type="string">
            <text:p text:style-name="P5"><text:bookmark-start text:name="_Hlk487632669"/></text:p>
            <text:p text:style-name="P3"><text:span text:style-name="T4">PARTNERS OPERATIVI E/O FINANZIARI DEL PROGETTO PRESENTATO IN FORMA RAGGRUPPATA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span text:style-name="T1">denominazione fiscale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sede legale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codice fiscale – partita I.V.A.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6" table:number-columns-spanned="3" office:value-type="string">
            <text:p text:style-name="P12"><text:span text:style-name="T1">allegare statuto o atto istitutivo</text:span></text:p>
          </table:table-cell>
          <table:covered-table-cell/>
          <table:covered-table-cell/>
          <table:table-cell table:style-name="Tabella1.A6" table:number-columns-spanned="0" office:value-type="string">
            <text:p text:style-name="P2"/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span text:style-name="T1">denominazione fiscale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sede legale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codice fiscale – partita I.V.A.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6" table:number-columns-spanned="3" office:value-type="string">
            <text:p text:style-name="P12"><text:span text:style-name="T1">allegare statuto o atto istitutivo</text:span></text:p>
          </table:table-cell>
          <table:covered-table-cell/>
          <table:covered-table-cell/>
          <table:table-cell table:style-name="Tabella1.A6" table:number-columns-spanned="0" office:value-type="string">
            <text:p text:style-name="P2"/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span text:style-name="T1">denominazione fiscale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sede legale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codice fiscale – partita I.V.A.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6" table:number-columns-spanned="3" office:value-type="string">
            <text:p text:style-name="P12"><text:span text:style-name="T1">allegare statuto o atto istitutivo</text:span></text:p>
          </table:table-cell>
          <table:covered-table-cell/>
          <table:covered-table-cell/>
          <table:table-cell table:style-name="Tabella1.A6" table:number-columns-spanned="0" office:value-type="string">
            <text:p text:style-name="P2"/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bookmark-start text:name="_Hlk488744919"/><text:span text:style-name="T1">denominazione fiscale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sede legale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3" table:number-columns-spanned="3" office:value-type="string">
            <text:p text:style-name="P12"><text:span text:style-name="T1">codice fiscale – partita I.V.A.</text:span></text:p>
          </table:table-cell>
          <table:covered-table-cell/>
          <table:covered-table-cell/>
          <table:table-cell table:style-name="Tabella1.A3" table:number-columns-spanned="0" office:value-type="string">
            <text:p text:style-name="P2"/>
          </table:table-cell>
        </table:table-row>
        <table:table-row table:style-name="Tabella1.1">
          <table:table-cell table:style-name="Tabella1.A6" table:number-columns-spanned="3" office:value-type="string">
            <text:p text:style-name="P12"><text:span text:style-name="T1">allegare statuto o atto istitutivo</text:span></text:p>
          </table:table-cell>
          <table:covered-table-cell/>
          <table:covered-table-cell/>
          <table:table-cell table:style-name="Tabella1.A6" table:number-columns-spanned="0" office:value-type="string">
            <text:p text:style-name="P2"/>
          </table:table-cell>
        </table:table-row>
        <text:soft-page-break/>
        <table:table-row table:style-name="Tabella1.27">
          <table:table-cell table:style-name="Tabella1.A1" office:value-type="string">
            <text:p text:style-name="P6"><text:bookmark-end text:name="_Hlk487632669"/><text:bookmark-end text:name="_Hlk488744919"/></text:p>
            <text:p text:style-name="P3"><text:span text:style-name="T6">elenco di tutti i soggetti che partecipano a qualsiasi titolo al progetto (</text:span><text:span text:style-name="T4">diversi dai partners</text:span><text:span text:style-name="T6">)</text:span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2"><text:span text:style-name="T1">denominazione fiscale</text:span></text:p>
            <text:p text:style-name="P13"/>
            <text:p text:style-name="P13"/>
            <text:p text:style-name="P13"/>
          </table:table-cell>
          <table:covered-table-cell/>
          <table:covered-table-cell/>
          <table:table-cell table:style-name="Tabella1.A1" table:number-columns-spanned="0" office:value-type="string">
            <text:p text:style-name="P3"><text:span text:style-name="T1">modalità di partecipazione</text:span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PERSONA FISICA RESPONSABILE E REFERENTE DEL PROGETTO</text:span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12"><text:span text:style-name="T1">cognome e nome</text:span></text:p>
            <text:p text:style-name="P12"><text:span text:style-name="T1">telefono</text:span></text:p>
            <text:p text:style-name="P12"><text:span text:style-name="T1">indirizzo e-mail</text:span></text:p>
          </table:table-cell>
          <table:covered-table-cell/>
          <table:covered-table-cell/>
          <table:table-cell table:style-name="Tabella1.A2" table:number-columns-spanned="0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TITOLO DEL PROGETTO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LUOGO DI DESTINAZIONE DEL VIAGGIO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DATE DI SVOLGIMENTO DEL VIAGGIO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DESCRIZIONE SINTETICA DEL PROGETTO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DESCRIZIONE DELLE AZIONI COLLATERALI, PREPARATORIE E CONCLUSIVE DEL PROGETTO</text:span></text:p>
            <text:p text:style-name="P3"><text:span text:style-name="T4">(es. formazione, incontri di restituzione, iniziative pubbliche, eventi culturali, ecc..)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ella1.1">
          <table:table-cell table:style-name="Tabella1.A1" office:value-type="string">
            <text:p text:style-name="P5"/>
            <text:p text:style-name="P3"><text:span text:style-name="T4">DESCRIZIONE DEGLI OBIETTIVI E DEI RISULTATI ATTESI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TEMPI PREVISTI PER L’INIZIO, LO SVOLGIMENTO E LA CONCLUSIONE DEL PROGETTO</text:span></text:p>
            <text:p text:style-name="P3"><text:span text:style-name="T4">(comprese le azioni collaterali, preparatorie e conclusive previste)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><text:bookmark-start text:name="_Hlk487633224"/></text:p>
            <text:p text:style-name="P3"><text:span text:style-name="T4">PIANO FINANZIARIO</text:span></text:p>
          </table:table-cell>
        </table:table-row>
        <table:table-row table:style-name="Tabella1.1">
          <table:table-cell table:style-name="Tabella1.A2" table:number-columns-spanned="2" office:value-type="string">
            <text:list xml:id="list7734916611644008877" text:style-name="WWNum5">
              <text:list-item>
                <text:p text:style-name="P24"><text:span text:style-name="T1">spesa complessiva preventivata</text:span></text:p>
              </text:list-item>
            </text:list>
          </table:table-cell>
          <table:covered-table-cell/>
          <table:table-cell table:style-name="Tabella1.A2" office:value-type="string">
            <text:p text:style-name="P2"/>
          </table:table-cell>
        </table:table-row>
        <table:table-row table:style-name="Tabella1.1">
          <table:table-cell table:style-name="Tabella1.A3" table:number-columns-spanned="2" office:value-type="string">
            <text:list xml:id="list30754874" text:continue-numbering="true" text:style-name="WWNum5">
              <text:list-item>
                <text:p text:style-name="P24"><text:span text:style-name="T1">spesa preventivata dettagliata per tipologia</text:span></text:p>
              </text:list-item>
            </text:list>
          </table:table-cell>
          <table:covered-table-cell/>
          <table:table-cell table:style-name="Tabella1.A3" office:value-type="string">
            <text:p text:style-name="P2"/>
          </table:table-cell>
        </table:table-row>
        <table:table-row table:style-name="Tabella1.1">
          <table:table-cell table:style-name="Tabella1.A6" table:number-columns-spanned="2" office:value-type="string">
            <text:list xml:id="list30741288" text:continue-numbering="true" text:style-name="WWNum5">
              <text:list-item>
                <text:p text:style-name="P24"><text:span text:style-name="T1">modalità di finanziamento della spesa</text:span></text:p>
              </text:list-item>
            </text:list>
            <text:p text:style-name="P12"><text:span text:style-name="T1">(es. risorse proprie, eventuali altri contributi, ecc.)</text:span></text:p>
          </table:table-cell>
          <table:covered-table-cell/>
          <table:table-cell table:style-name="Tabella1.A6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EVENTUALE CONTRIBUTO RICHIESTO ALL’ASSEMBLEA LEGISLATIVA DELLA REGIONE EMILIA-ROMAGNA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><text:bookmark-end text:name="_Hlk487633224"/></text:p>
            <text:p text:style-name="P3"><text:span text:style-name="T4">NUMERO DEGLI STUDENTI CHE PARTECIPANO AL PROGETTO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EVENTUALE COINVOLGIMENTO DI STUDENTI DISAGIATI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SCUOLE CHE PARTECIPANO AL PROGETTO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2"><text:span text:style-name="T1">numero </text:span><text:span text:style-name="T2">complessivo</text:span><text:span text:style-name="T1"> delle scuole partecipanti</text:span></text:p>
          </table:table-cell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2" office:value-type="string">
            <text:p text:style-name="P12"><text:span text:style-name="T1">numero di scuole partecipanti per la prima volta ad un progetto dei Viaggi della Memoria</text:span></text:p>
          </table:table-cell>
          <table:covered-table-cell/>
          <table:table-cell table:style-name="Tabella1.A1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SPESA PRO-CAPITE PER GLI STUDENTI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><text:soft-page-break/></text:p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QUOTA DI PARTECIPAZIONE RICHIESTA AGLI STUDENTI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/>
            <text:p text:style-name="P3"><text:span text:style-name="T4">PARTECIPAZIONE AGLI INCONTRI DI FORMAZIONE ORGANIZZATI DAGLI ISTITUTI STORICI PROVINCIALI (precisare numero e tipologia degli incontri)</text:span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><text:bookmark-start text:name="_Hlk488139696"/></text:p>
            <text:p text:style-name="P3"><text:span text:style-name="T4">PRODUZIONE DI MATERIALE DA ILLUSTRARE NELLA RELAZIONE CONCLUSIVA</text:span></text:p>
            <text:p text:style-name="P3"><text:span text:style-name="T4">(es. pubblicazioni, video, blog, siti web, pagine social, ecc.)</text:span><text:bookmark-end text:name="_Hlk488139696"/></text:p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P2"/>
            <text:p text:style-name="P2"/>
          </table:table-cell>
        </table:table-row>
      </table:table>
      <text:p text:style-name="P2"/>
      <text:p text:style-name="P17"/>
      <text:p text:style-name="P18"><text:span text:style-name="T1">Luogo e data<text:tab/>Legale Rappresentante</text:span></text:p>
      <text:p text:style-name="P18"><text:span text:style-name="T1">_____________________<text:tab/>_____________________</text:span></text:p>
      <text:p text:style-name="P19"><text:span text:style-name="T1"><text:tab/></text:span></text:p>
      <text:p text:style-name="P2"/>
      <text:p text:style-name="P1"/>
      <text:p text:style-name="Standard"><text:span text:style-name="T1">Per accettazione dei Partners per il progetto presentato in forma raggruppata:</text:span></text:p>
      <text:p text:style-name="P17"/>
      <text:p text:style-name="P18"><text:span text:style-name="T1">Luogo e data<text:tab/>Legale Rappresentante</text:span></text:p>
      <text:p text:style-name="P18"><text:span text:style-name="T1">_____________________<text:tab/>_____________________</text:span></text:p>
      <text:p text:style-name="P19"><text:span text:style-name="T1"><text:tab/></text:span></text:p>
      <text:p text:style-name="P2"/>
      <text:p text:style-name="P18"><text:span text:style-name="T1">Luogo e data<text:tab/>Legale Rappresentante</text:span></text:p>
      <text:p text:style-name="P18"><text:span text:style-name="T1">_____________________<text:tab/>_____________________</text:span></text:p>
      <text:p text:style-name="P19"><text:span text:style-name="T1"><text:tab/></text:span></text:p>
      <text:p text:style-name="P1"/>
      <text:p text:style-name="P18"><text:span text:style-name="T1">Luogo e data<text:tab/>Legale Rappresentante</text:span></text:p>
      <text:p text:style-name="P18"><text:span text:style-name="T1">_____________________<text:tab/>_____________________</text:span></text:p>
      <text:p text:style-name="P19"><text:span text:style-name="T1"><text:tab/></text:span></text:p>
      <text:p text:style-name="P2"/>
      <text:p text:style-name="P18"><text:span text:style-name="T1">Luogo e data<text:tab/>Legale Rappresentante</text:span></text:p>
      <text:p text:style-name="P18"><text:span text:style-name="T1">_____________________<text:tab/>_____________________</text:span></text:p>
      <text:p text:style-name="P19"><text:span text:style-name="T1"><text:tab/></text:span></text:p>
      <text:p text:style-name="P23"><text:span text:style-name="T8">INFORMATIVA per il trattamento dei dati personali </text:span><text:bookmark-start text:name="_Hlk515268749"/><text:span text:style-name="T8">ai sensi dell’art 13 del Regolamento europeo n. 679/2016</text:span></text:p>
      <text:p text:style-name="P27"><text:bookmark-end text:name="_Hlk515268749"/></text:p>
      <text:list xml:id="list1123277216977609781" text:style-name="WWNum7">
        <text:list-item>
          <text:p text:style-name="P25"><text:span text:style-name="T11">Premessa</text:span></text:p>
        </text:list-item>
      </text:list>
      <text:p text:style-name="P3"><text:span text:style-name="T10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</text:span><text:bookmark-start text:name="_Hlk511724140"/><text:span text:style-name="T10">l’Assemblea legislativa della </text:span><text:bookmark-end text:name="_Hlk511724140"/><text:span text:style-name="T10">Regione Emilia-Romagna, in qualità di “Titolare” del trattamento, è tenuta a fornirle informazioni in merito all’utilizzo dei suoi dati personali. <text:s/></text:span></text:p>
      <text:p text:style-name="P8"/>
      <text:list xml:id="list30742934" text:continue-numbering="true" text:style-name="WWNum7">
        <text:list-item>
          <text:p text:style-name="P4"><text:span text:style-name="T11">Identità e i dati di contatto del titolare del trattamento</text:span></text:p>
        </text:list-item>
      </text:list>
      <text:p text:style-name="P3"><text:span text:style-name="T10">Il Titolare del trattamento dei dati personali di cui alla presente Informativa è l’Assemblea legislativa della Regione Emilia-Romagna, con sede in Bologna, Viale Aldo Moro n. 50, cap 40127. </text:span></text:p>
      <text:p text:style-name="P3"><text:span text:style-name="T10">Al fine di semplificare le modalità di inoltro e ridurre i tempi per il riscontro si invita a presentare le richieste di cui al paragrafo n. 10, alla Regione Emilia-Romagna, Ufficio per le relazioni con il pubblico (Urp), per iscritto o recandosi direttamente presso lo sportello Urp. </text:span></text:p>
      <text:p text:style-name="P3"><text:span text:style-name="T10">L’Urp è aperto dal lunedì al venerdì dalle 9 alle 13 in Viale Aldo Moro 52, 40127 Bologna (Italia): telefono 800-662200, fax 051-527.5360, e-mail </text:span><text:a xlink:type="simple" xlink:href="mailto:urp@regione.emilia-romagna.it" text:style-name="Internet_20_link" text:visited-style-name="Visited_20_Internet_20_Link"><text:span text:style-name="T13">urp@regione.emilia-romagna.it</text:span></text:a><text:span text:style-name="T10">. </text:span></text:p>
      <text:p text:style-name="P8"/>
      <text:list xml:id="list30723823" text:continue-numbering="true" text:style-name="WWNum7">
        <text:list-item>
          <text:p text:style-name="P4"><text:span text:style-name="T11">Il Responsabile della protezione dei dati personali</text:span></text:p>
        </text:list-item>
      </text:list>
      <text:p text:style-name="P3"><text:span text:style-name="T10">Il Responsabile della protezione dei dati designato dall’Ente è contattabile all’indirizzo mail dpo@regione.emilia-romagna.it o presso la sede della Regione Emilia-Romagna di Viale Aldo Moro n. 30.</text:span></text:p>
      <text:p text:style-name="P8"/>
      <text:list xml:id="list8243568898057107243" text:style-name="WWNum6">
        <text:list-item>
          <text:p text:style-name="P26"><text:span text:style-name="T11">Responsabili del trattamento</text:span></text:p>
        </text:list-item>
      </text:list>
      <text:p text:style-name="P3"><text:span text:style-name="T10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span></text:p>
      <text:p text:style-name="P3"><text:span text:style-name="T10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 <text:s/></text:span></text:p>
      <text:p text:style-name="P8"/>
      <text:list xml:id="list30743481" text:continue-numbering="true" text:style-name="WWNum6">
        <text:list-item>
          <text:p text:style-name="P26"><text:span text:style-name="T11">Soggetti autorizzati al trattamento</text:span></text:p>
        </text:list-item>
      </text:list>
      <text:p text:style-name="P3"><text:span text:style-name="T10">I Suoi dati personali sono trattati da personale interno previamente autorizzato e designato quale incaricato del trattamento, a cui </text:span><text:bookmark-start text:name="_Hlk515268369"/><text:span text:style-name="T10">sono impartite idonee istruzioni in ordine a misure, accorgimenti, modus operandi, tutti volti alla concreta tutela dei Suoi dati personali</text:span><text:bookmark-end text:name="_Hlk515268369"/><text:span text:style-name="T10">. </text:span></text:p>
      <text:p text:style-name="P8"/>
      <text:list xml:id="list30727322" text:continue-numbering="true" text:style-name="WWNum6">
        <text:list-item>
          <text:p text:style-name="P26"><text:span text:style-name="T11">Finalità e base giuridica del trattamento</text:span></text:p>
        </text:list-item>
      </text:list>
      <text:p text:style-name="P3"><text:span text:style-name="T10">Il trattamento dei Suoi dati personali viene effettuato dall’Assemblea legislativa della Regione Emilia-Romagna per lo svolgimento di funzioni istituzionali e, pertanto, ai sensi dell’art. 6 comma 1 lett. e) del Regolamento non necessita del suo consenso. I dati personali sono trattati al fine di poter procedere all’assegnazione di eventuale finanziamento previsto per i Viaggi della Memoria – VI edizione – Anno 2019.</text:span></text:p>
      <text:p text:style-name="P20"/>
      <text:list xml:id="list30743544" text:continue-numbering="true" text:style-name="WWNum6">
        <text:list-item>
          <text:p text:style-name="P26"><text:span text:style-name="T12"><text:s/></text:span><text:span text:style-name="T11">Destinatari dei dati personali</text:span></text:p>
        </text:list-item>
      </text:list>
      <text:p text:style-name="P3"><text:span text:style-name="T10">I Suoi dati personali non sono oggetto di comunicazione o diffusione, ma potranno essere conosciuti dagli operatori del Gabinetto del Presidente, della Direzione generale, del Servizio Funzionamento e Gestione, ed eventuali altri servizi dell’Assemblea legislativa della Regione Emilia-Romagna su specifica richiesta, individuati quali Incaricati del trattamento. </text:span></text:p>
      <text:p text:style-name="P3"><text:span text:style-name="T10">Esclusivamente per le finalità previste al paragrafo 6 (Finalità e base giuridica del trattamento), possono venire a conoscenza dei dati personali soggetti terzi fornitori di servizi per la Assemblea legislativa della Regione Emilia-Romagna, previa designazione in qualità di Responsabili del trattamento e garantendo il medesimo livello di protezione. </text:span></text:p>
      <text:p text:style-name="P8"/>
      <text:list xml:id="list30748875" text:continue-numbering="true" text:style-name="WWNum6">
        <text:list-item>
          <text:p text:style-name="P26"><text:bookmark-start text:name="_Hlk515267851"/><text:span text:style-name="T11">Trasferimento dei dati personali a Paesi extra UE</text:span></text:p>
        </text:list-item>
      </text:list>
      <text:p text:style-name="P3"><text:span text:style-name="T10">I Suoi dati personali non sono trasferiti al di fuori dell’Unione europea</text:span><text:bookmark-end text:name="_Hlk515267851"/><text:span text:style-name="T10">.</text:span></text:p>
      <text:p text:style-name="P8"/>
      <text:list xml:id="list30748354" text:continue-numbering="true" text:style-name="WWNum6">
        <text:list-item>
          <text:p text:style-name="P26"><text:span text:style-name="T11">Periodo di conservazione</text:span></text:p>
        </text:list-item>
      </text:list>
      <text:p text:style-name="P3"><text:bookmark-start text:name="_Hlk515268430"/><text:span text:style-name="T1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span><text:bookmark-end text:name="_Hlk515268430"/></text:p>
      <text:p text:style-name="P8"/>
      <text:list xml:id="list30744583" text:continue-numbering="true" text:style-name="WWNum6">
        <text:list-item>
          <text:p text:style-name="P26"><text:span text:style-name="T11">I Suoi diritti</text:span></text:p>
        </text:list-item>
      </text:list>
      <text:p text:style-name="Standard"><text:span text:style-name="T10">Nella sua qualità di interessato, Lei ha diritto:</text:span></text:p>
      <text:list xml:id="list793360289757631155" text:style-name="WWNum8">
        <text:list-item>
          <text:p text:style-name="P9"><text:span text:style-name="T10">di accesso ai dati personali;</text:span></text:p>
        </text:list-item>
        <text:list-item>
          <text:p text:style-name="P9"><text:span text:style-name="T10">di ottenere la rettifica o la cancellazione degli stessi o la limitazione del trattamento che lo riguardano;</text:span></text:p>
        </text:list-item>
        <text:list-item>
          <text:p text:style-name="P9"><text:span text:style-name="T10">di opporsi al trattamento;</text:span></text:p>
        </text:list-item>
        <text:list-item>
          <text:p text:style-name="P9"><text:span text:style-name="T10">di proporre reclamo al Garante per la protezione dei dati personali</text:span></text:p>
        </text:list-item>
      </text:list>
      <text:p text:style-name="P7"/>
      <text:list xml:id="list30730616" text:continue-list="list30744583" text:style-name="WWNum6">
        <text:list-item>
          <text:p text:style-name="P26"><text:span text:style-name="T11">Conferimento dei dati</text:span></text:p>
        </text:list-item>
      </text:list>
      <text:p text:style-name="P3"><text:span text:style-name="T10">Il conferimento dei Suoi dati è facoltativo, ma necessario per le finalità sopra indicate. Il mancato conferimento comporterà l’impossibilità di procedere all’assegnazione di eventuale finanziamento previsto per i Viaggi della Memoria – VI edizione – Anno 2019</text:span></text:p>
      <text:p text:style-name="P7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95" svg:font-family="font395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06%" fo:hyphenation-ladder-count="no-limit" text:number-lines="false" text:line-number="0"/>
      <style:text-properties style:font-name="Calibri" fo:font-size="12pt" fo:language="it" fo:country="CH" fo:font-style="italic" style:font-name-asian="Calibri2" style:font-size-asian="12pt" style:language-asian="zh" style:country-asian="CN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language="it" fo:country="CH" style:font-name-asian="Calibri2" style:language-asian="zh" style:country-asian="CN" style:font-name-complex="font395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T3" style:family="text">
      <style:text-properties fo:font-size="14pt" fo:font-weight="bold" style:font-size-asian="14pt" style:font-weight-asian="bold" style:font-size-complex="14pt"/>
    </style:style>
    <style:style style:name="MT4" style:family="text">
      <style:text-properties fo:font-size="12pt" fo:font-style="italic" style:font-size-asian="12pt" style:font-style-asian="italic" style:font-size-complex="12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2</text:span></text:p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ALLEGATO 2 </text:span><text:span text:style-name="MT2">alla determinazione n.557 del 02/08/2018</text:span></text:p>
        <text:p text:style-name="MP1"><text:span text:style-name="MT3">VIAGGI DELLA MEMORIA – VI EDIZIONE</text:span></text:p>
        <text:p text:style-name="MP1"><text:span text:style-name="MT3">ANNO 2019</text:span></text:p>
        <text:p text:style-name="MP1"><text:span text:style-name="MT3">Domanda di finanziamento</text:span></text:p>
        <text:p text:style-name="Header"><text:span text:style-name="MT4">carta intest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anelli Sandra</meta:initial-creator>
    <dc:creator>Cassanelli Sandra</dc:creator>
    <meta:editing-cycles>4</meta:editing-cycles>
    <meta:print-date>2018-07-26T13:53:00</meta:print-date>
    <meta:creation-date>2018-08-02T13:13:00</meta:creation-date>
    <dc:date>2018-08-03T08:33:00</dc:date>
    <meta:editing-duration>PT7S</meta:editing-duration>
    <meta:generator>OpenOffice/4.1.2$Win32 OpenOffice.org_project/412m3$Build-9782</meta:generator>
    <meta:document-statistic meta:table-count="1" meta:image-count="0" meta:object-count="0" meta:page-count="5" meta:paragraph-count="117" meta:word-count="1203" meta:character-count="8805"/>
    <meta:user-defined meta:name="AppVersion">16.0000</meta:user-defined>
    <meta:user-defined meta:name="Company">Regione Emilia-Romagna - Assemblea Legislati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